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Nimbus Sans L2" svg:font-family="'Nimbus Sans 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2.523cm"/>
    </style:style>
    <style:style style:name="gr3" style:family="graphic" style:parent-style-name="standard">
      <style:graphic-properties draw:stroke="none" draw:fill="none" fo:min-height="14.809cm"/>
    </style:style>
    <style:style style:name="gr4" style:family="graphic" style:parent-style-name="standard">
      <style:graphic-properties draw:stroke="none" draw:fill="none" fo:min-height="17.022cm"/>
    </style:style>
    <style:style style:name="gr5" style:family="graphic" style:parent-style-name="standard">
      <style:graphic-properties draw:stroke="none" draw:fill="none" fo:min-height="16.768cm"/>
    </style:style>
    <style:style style:name="gr6" style:family="graphic" style:parent-style-name="standard">
      <style:graphic-properties draw:stroke="none" draw:fill="none" fo:min-height="15.752cm"/>
    </style:style>
    <style:style style:name="gr7" style:family="graphic" style:parent-style-name="standard">
      <style:graphic-properties draw:stroke="none" draw:fill="none" fo:min-height="17.233cm"/>
    </style:style>
    <style:style style:name="gr8" style:family="graphic" style:parent-style-name="standard">
      <style:graphic-properties draw:stroke="none" draw:fill="none" fo:min-height="17.624cm"/>
    </style:style>
    <style:style style:name="gr9" style:family="graphic" style:parent-style-name="standard">
      <style:graphic-properties draw:stroke="none" draw:fill="none" fo:min-height="17.574cm"/>
    </style:style>
    <style:style style:name="pr1" style:family="presentation" style:parent-style-name="Default_5f_-title">
      <style:graphic-properties draw:auto-grow-height="true" fo:min-height="3.506cm"/>
    </style:style>
    <style:style style:name="pr2" style:family="presentation" style:parent-style-name="Default_5f_-subtitle">
      <style:graphic-properties draw:fill-color="#ffffff" fo:min-height="12.179cm"/>
    </style:style>
    <style:style style:name="pr3" style:family="presentation" style:parent-style-name="Default_5f_-notes">
      <style:graphic-properties draw:fill-color="#ffffff" fo:min-height="12.572cm"/>
    </style:style>
    <style:style style:name="pr4" style:family="presentation" style:parent-style-name="Default_5f_-title">
      <style:graphic-properties fo:min-height="3.506cm"/>
    </style:style>
    <style:style style:name="pr5" style:family="presentation" style:parent-style-name="Default_5f_-outline1">
      <style:graphic-properties fo:min-height="11.929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style:text-properties style:font-name="Nimbus Sans L1"/>
    </style:style>
    <style:style style:name="P2" style:family="paragraph">
      <style:text-properties style:font-name="Bitstream Vera Sans Mono" fo:font-size="26pt" style:font-size-asian="26pt" style:font-size-complex="26pt"/>
    </style:style>
    <style:style style:name="P3" style:family="paragraph">
      <style:text-properties fo:font-size="20pt"/>
    </style:style>
    <style:style style:name="P4" style:family="paragraph">
      <style:text-properties style:font-name="Bitstream Vera Sans Mono" fo:font-size="28pt" style:font-size-asian="28pt" style:font-size-complex="28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style:font-name="Bitstream Vera Sans Mono" fo:font-size="18pt" style:font-size-asian="18pt" style:font-size-complex="18pt"/>
    </style:style>
    <style:style style:name="P7" style:family="paragraph">
      <style:text-properties style:font-name="Bitstream Vera Sans Mono" fo:font-size="20pt" style:font-size-asian="20pt" style:font-size-complex="20pt"/>
    </style:style>
    <style:style style:name="P8" style:family="paragraph">
      <style:text-properties style:font-name="Bitstream Vera Sans Mono" fo:font-size="24pt" style:font-size-asian="24pt" style:font-size-complex="24pt"/>
    </style:style>
    <style:style style:name="P9" style:family="paragraph">
      <style:paragraph-properties fo:text-align="start"/>
      <style:text-properties style:font-name="Bitstream Vera Sans Mono" fo:font-size="24pt" style:font-size-asian="24pt" style:font-size-complex="24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text-align="start"/>
      <style:text-properties style:font-name="Nimbus Sans L1" fo:font-size="32pt" style:font-size-asian="32pt" style:font-size-complex="32pt"/>
    </style:style>
    <style:style style:name="P12" style:family="paragraph">
      <style:text-properties style:font-name="Nimbus Sans L1" fo:font-size="32pt" style:font-size-asian="32pt" style:font-size-complex="32pt"/>
    </style:style>
    <style:style style:name="P13" style:family="paragraph">
      <style:text-properties style:font-name="Bitstream Vera Sans Mono"/>
    </style:style>
    <style:style style:name="T1" style:family="text">
      <style:text-properties style:font-name="Nimbus Sans L1"/>
    </style:style>
    <style:style style:name="T2" style:family="text">
      <style:text-properties style:text-position="super 58%" style:font-name="Nimbus Sans L1"/>
    </style:style>
    <style:style style:name="T3" style:family="text">
      <style:text-properties style:font-name="Bitstream Vera Sans Mono" fo:font-size="26pt" style:font-size-asian="26pt" style:font-size-complex="26pt"/>
    </style:style>
    <style:style style:name="T4" style:family="text">
      <style:text-properties style:font-name="Bitstream Vera Sans Mono" fo:font-size="28pt" style:font-size-asian="28pt" style:font-size-complex="2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style:font-name="Bitstream Vera Sans Mono" fo:font-size="18pt" style:font-size-asian="18pt" style:font-size-complex="18pt"/>
    </style:style>
    <style:style style:name="T7" style:family="text">
      <style:text-properties style:font-name="Bitstream Vera Sans Mono" fo:font-size="20pt" style:font-size-asian="20pt" style:font-size-complex="20pt"/>
    </style:style>
    <style:style style:name="T8" style:family="text">
      <style:text-properties style:font-name="Bitstream Vera Sans Mono" fo:font-size="32pt" style:font-size-asian="32pt" style:font-size-complex="32pt"/>
    </style:style>
    <style:style style:name="T9" style:family="text">
      <style:text-properties style:font-name="Bitstream Vera Sans Mono" fo:font-size="24pt" style:font-size-asian="24pt" style:font-size-complex="24pt"/>
    </style:style>
    <style:style style:name="T10" style:family="text">
      <style:text-properties style:font-name="Nimbus Sans L1" fo:font-size="32pt" style:font-size-asian="32pt" style:font-size-complex="32pt"/>
    </style:style>
    <style:style style:name="T11" style:family="text">
      <style:text-properties style:font-name="Bitstream Vera Sans Mono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5f_" presentation:presentation-page-layout-name="AL1T0">
        <draw:frame presentation:style-name="pr1" draw:text-style-name="P1" draw:layer="layout" svg:width="25.199cm" svg:height="3.855cm" svg:x="1.4cm" svg:y="0.663cm" presentation:class="title" presentation:user-transformed="true">
          <draw:text-box>
            <text:p text:style-name="P1"><text:span text:style-name="T1">Experience Report: Typechecking in Funlog</text:span>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Ted Cooper</text:span></text:p>
            <text:p text:style-name="P1"><text:span text:style-name="T1">&lt;theod@pdx.edu&gt;</text:span></text:p>
            <text:p text:style-name="P1"><text:span text:style-name="T1">Portland State University</text:span></text:p>
            <text:p text:style-name="P1"><text:span text:style-name="T1">December 9</text:span><text:span text:style-name="T2">th</text:span><text:span text:style-name="T1">, 201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5f_" presentation:presentation-page-layout-name="AL1T0">
        <draw:frame presentation:style-name="pr4" draw:layer="layout" svg:width="25.199cm" svg:height="3.506cm" svg:x="1.4cm" svg:y="0.837cm" presentation:class="title">
          <draw:text-box>
            <text:p>References</text:p>
          </draw:text-box>
        </draw:frame>
        <draw:frame draw:style-name="gr2" draw:text-style-name="P2" draw:layer="layout" svg:width="25.654cm" svg:height="13.055cm" svg:x="1.016cm" svg:y="4.653cm">
          <draw:text-box>
            <text:list text:style-name="L3">
              <text:list-item>
                <text:p text:style-name="P2"><text:span text:style-name="T3">Painless Programming Combining Reduction and Search: </text:span><text:span text:style-name="T3"><text:a xlink:href="http://web.cecs.pdx.edu/~sheard/course/LogicAndProgLang/notes/PainlessProg.pdf" xlink:type="simple">http://web.cecs.pdx.edu/~sheard/course/LogicAndProgLang/notes/PainlessProg.pdf</text:a></text:span></text:p>
              </text:list-item>
              <text:list-item>
                <text:p text:style-name="P2"><text:span text:style-name="T3">Funlog notes:</text:span><text:span text:style-name="T3"><text:line-break/></text:span><text:span text:style-name="T3"><text:a xlink:href="http://web.cecs.pdx.edu/~sheard/course/LogicAndProgLang/notes/FunLog.pdf" xlink:type="simple">http://web.cecs.pdx.edu/~sheard/course/LogicAndProgLang/notes/FunLog.pdf</text:a></text:span></text:p>
              </text:list-item>
              <text:list-item>
                <text:p text:style-name="P2"><text:span text:style-name="T3">Funlog source:</text:span><text:span text:style-name="T3"><text:line-break/></text:span><text:span text:style-name="T3">* example programs in tests/</text:span><text:span text:style-name="T3"><text:line-break/></text:span><text:span text:style-name="T3">* source files. <text:s/>In particular:</text:span><text:span text:style-name="T3"><text:line-break/></text:span><text:span text:style-name="T3"> <text:s/>- Syntax (opList, prelude w/trace env0,</text:span><text:span text:style-name="T3"><text:line-break/></text:span><text:span text:style-name="T3"> <text:s text:c="11"/>real prelude env1 is env0 and</text:span><text:span text:style-name="T3"><text:line-break/></text:span><text:span text:style-name="T3"> <text:s text:c="11"/>prims)</text:span><text:span text:style-name="T3"><text:line-break/></text:span><text:span text:style-name="T3"> <text:s/>- Value (prims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1T0">
        <draw:frame presentation:style-name="pr4" draw:layer="layout" svg:width="25.199cm" svg:height="3.506cm" svg:x="1.4cm" svg:y="0.837cm" presentation:class="title">
          <draw:text-box>
            <text:p>Really Simple Types</text:p>
          </draw:text-box>
        </draw:frame>
        <draw:frame draw:style-name="gr2" draw:text-style-name="P4" draw:layer="layout" svg:width="25.654cm" svg:height="12.773cm" svg:x="1.016cm" svg:y="4.653cm">
          <draw:text-box>
            <text:p text:style-name="P4"><text:span text:style-name="T4">data Type = Lit String </text:span></text:p>
            <text:p text:style-name="P4"><text:span text:style-name="T4"><text:s text:c="10"/></text:span><text:span text:style-name="T4">| App Type _ Type </text:span></text:p>
            <text:p text:style-name="P4"><text:span text:style-name="T4"><text:s text:c="10"/></text:span><text:span text:style-name="T4">| Lambda String _ String</text:span></text:p>
            <text:p text:style-name="P4"><text:span text:style-name="T4"/></text:p>
            <text:p text:style-name="P4"><text:span text:style-name="T4">dim ptype#String = </text:span></text:p>
            <text:p text:style-name="P4"><text:span text:style-name="T4"><text:s text:c="2"/></text:span><text:span text:style-name="T4">[ "Int", "Bool", "wrong" ]</text:span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5f_" presentation:presentation-page-layout-name="AL1T0">
        <draw:frame presentation:style-name="pr4" draw:layer="layout" svg:width="25.199cm" svg:height="3.506cm" svg:x="1.4cm" svg:y="0.837cm" presentation:class="title">
          <draw:text-box>
            <text:p>Really Simple Programs</text:p>
          </draw:text-box>
        </draw:frame>
        <draw:frame draw:style-name="gr2" draw:text-style-name="P4" draw:layer="layout" svg:width="25.654cm" svg:height="12.773cm" svg:x="1.016cm" svg:y="4.653cm">
          <draw:text-box>
            <text:p text:style-name="P4"><text:span text:style-name="T4"/></text:p>
            <text:p text:style-name="P4"><text:span text:style-name="T4"/></text:p>
          </draw:text-box>
        </draw:frame>
        <draw:frame draw:style-name="gr3" draw:text-style-name="P5" draw:layer="layout" svg:width="26.924cm" svg:height="15.059cm" svg:x="0.508cm" svg:y="4.245cm">
          <draw:text-box>
            <text:p text:style-name="P5"><text:span text:style-name="T5">prog0 = (Lit "Int")</text:span></text:p>
            <text:p text:style-name="P5"><text:span text:style-name="T5">prog1 = (Lambda "Int" "Bool")</text:span></text:p>
            <text:p text:style-name="P5"><text:span text:style-name="T5">prog2 = (App (Lambda "Int" "Bool") (Lit "Int")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2T1">
        <draw:frame presentation:style-name="pr4" draw:layer="layout" svg:width="25.199cm" svg:height="3.506cm" svg:x="1.4cm" svg:y="0.837cm" presentation:class="title">
          <draw:text-box>
            <text:p>Basic idea</text:p>
          </draw:text-box>
        </draw:frame>
        <draw:frame presentation:style-name="pr5" draw:text-style-name="P2" draw:layer="layout" svg:width="25.199cm" svg:height="12.179cm" svg:x="1.4cm" svg:y="4.914cm" presentation:class="outline">
          <draw:text-box>
            <text:list text:style-name="L4">
              <text:list-item>
                <text:p text:style-name="P2"><text:span text:style-name="T3">I want to assign a type variable to each expression, then find a relation matching each type variable to its type. <text:s/>Start with unary functions.</text:span></text:p>
              </text:list-item>
              <text:list-item>
                <text:p text:style-name="P2"><text:span text:style-name="T3">f :: Int → Bool where f has type var 0:</text:span><text:span text:style-name="T3"><text:line-break/></text:span><text:span text:style-name="T3">(0, “Int”, “Bool”) </text:span></text:p>
              </text:list-item>
              <text:list-item>
                <text:p text:style-name="P2"><text:span text:style-name="T3">X :: Int where x has type var 1:</text:span><text:span text:style-name="T3"><text:line-break/></text:span><text:span text:style-name="T3">(1, “Int”, “wrong”)</text:span></text:p>
              </text:list-item>
              <text:list-item>
                <text:p text:style-name="P2"><text:span text:style-name="T3">Call this relation tv2una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6" draw:layer="layout" svg:width="25.199cm" svg:height="3.506cm" svg:x="1.4cm" svg:y="0.837cm" presentation:class="title">
          <draw:text-box>
            <text:p>Unary Type Application</text:p>
          </draw:text-box>
        </draw:frame>
        <draw:frame draw:style-name="gr4" draw:text-style-name="P6" draw:layer="layout" svg:width="27.178cm" svg:height="17.272cm" svg:x="0.508cm" svg:y="3.81cm">
          <draw:text-box>
            <text:p text:style-name="P6"><text:span text:style-name="T6">exp&gt; unaryApp</text:span></text:p>
            <text:p text:style-name="P6"><text:span text:style-name="T6">(String#3,String#3,String#3,String#3)</text:span></text:p>
            <text:p text:style-name="P6"><text:span text:style-name="T6">{("Int","Int","Int","Int") ("Int","Int","Bool","wrong")</text:span></text:p>
            <text:p text:style-name="P6"><text:span text:style-name="T6"><text:s/></text:span><text:span text:style-name="T6">("Int","Int","wrong","wrong") ("Int","Bool","Int","Bool")</text:span></text:p>
            <text:p text:style-name="P6"><text:span text:style-name="T6"><text:s/></text:span><text:span text:style-name="T6">("Int","Bool","Bool","wrong") ("Int","Bool","wrong","wrong")</text:span></text:p>
            <text:p text:style-name="P6"><text:span text:style-name="T6"><text:s/></text:span><text:span text:style-name="T6">("Int","wrong","Int","wrong") ("Int","wrong","Bool","wrong")</text:span></text:p>
            <text:p text:style-name="P6"><text:span text:style-name="T6"><text:s/></text:span><text:span text:style-name="T6">("Int","wrong","wrong","wrong") ("Bool","Int","Int","wrong")</text:span></text:p>
            <text:p text:style-name="P6"><text:span text:style-name="T6"><text:s/></text:span><text:span text:style-name="T6">("Bool","Int","Bool","Int") ("Bool","Int","wrong","wrong")</text:span></text:p>
            <text:p text:style-name="P6"><text:span text:style-name="T6"><text:s/></text:span><text:span text:style-name="T6">("Bool","Bool","Int","wrong") ("Bool","Bool","Bool","Bool")</text:span></text:p>
            <text:p text:style-name="P6"><text:span text:style-name="T6"><text:s/></text:span><text:span text:style-name="T6">("Bool","Bool","wrong","wrong") ("Bool","wrong","Int","wrong")</text:span></text:p>
            <text:p text:style-name="P6"><text:span text:style-name="T6"><text:s/></text:span><text:span text:style-name="T6">("Bool","wrong","Bool","wrong") ("Bool","wrong","wrong","wrong")</text:span></text:p>
            <text:p text:style-name="P6"><text:span text:style-name="T6"><text:s/></text:span><text:span text:style-name="T6">("wrong","Int","Int","wrong") ("wrong","Int","Bool","wrong")</text:span></text:p>
            <text:p text:style-name="P6"><text:span text:style-name="T6"><text:s/></text:span><text:span text:style-name="T6">("wrong","Int","wrong","wrong") ("wrong","Bool","Int","wrong")</text:span></text:p>
            <text:p text:style-name="P6"><text:span text:style-name="T6"><text:s/></text:span><text:span text:style-name="T6">("wrong","Bool","Bool","wrong") ("wrong","Bool","wrong","wrong")</text:span></text:p>
            <text:p text:style-name="P6"><text:span text:style-name="T6"><text:s/></text:span><text:span text:style-name="T6">("wrong","wrong","Int","wrong") ("wrong","wrong","Bool","wrong")</text:span></text:p>
            <text:p text:style-name="P6"><text:span text:style-name="T6"><text:s/></text:span><text:span text:style-name="T6">("wrong","wrong","wrong","wrong")}:: Set(String,String,String,String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6" draw:layer="layout" svg:width="25.199cm" svg:height="3.506cm" svg:x="1.4cm" svg:y="0.837cm" presentation:class="title">
          <draw:text-box>
            <text:p>Unary Type Application Impl</text:p>
          </draw:text-box>
        </draw:frame>
        <draw:frame draw:style-name="gr5" draw:text-style-name="P7" draw:layer="layout" svg:width="27.432cm" svg:height="17.018cm" svg:x="0.254cm" svg:y="3.982cm">
          <draw:text-box>
            <text:p text:style-name="P7"><text:span text:style-name="T7">unaryApp(i,j,k,l) -&gt; ptype(i),ptype(j),ptype(k),ptype(l).</text:span></text:p>
            <text:p text:style-name="P7"><text:span text:style-name="T7">unaryApp(i,j,k,l) &lt;- </text:span></text:p>
            <text:p text:style-name="P7"><text:span text:style-name="T7"><text:s text:c="2"/></text:span><text:span text:style-name="T7">-- result is wrong if parameter type is wrong</text:span></text:p>
            <text:p text:style-name="P7"><text:span text:style-name="T7"><text:s text:c="2"/></text:span><text:span text:style-name="T7">eq(i,"wrong"), <text:s text:c="2"/>ptype(j), ptype(k), <text:s text:c="6"/>eq(l, "wrong"); </text:span></text:p>
            <text:p text:style-name="P7"><text:span text:style-name="T7"><text:s text:c="2"/></text:span><text:span text:style-name="T7">-- result is wrong if argument type is wrong</text:span></text:p>
            <text:p text:style-name="P7"><text:span text:style-name="T7"><text:s text:c="2"/></text:span><text:span text:style-name="T7">ptype(i), <text:s text:c="7"/>ptype(j), eq(k, "wrong"), eq(l, "wrong"); </text:span></text:p>
            <text:p text:style-name="P7"><text:span text:style-name="T7"><text:s text:c="2"/></text:span><text:span text:style-name="T7">-- parameter and argument types disagree</text:span></text:p>
            <text:p text:style-name="P7"><text:span text:style-name="T7"><text:s text:c="2"/></text:span><text:span text:style-name="T7">!eq(i, k), <text:s text:c="6"/>ptype(j), <text:s text:c="16"/>eq(l, "wrong"); </text:span></text:p>
            <text:p text:style-name="P7"><text:span text:style-name="T7"><text:s text:c="2"/></text:span><text:span text:style-name="T7">-- parameter and argument types agree and are not wrong</text:span></text:p>
            <text:p text:style-name="P7"><text:span text:style-name="T7"><text:s text:c="2"/></text:span><text:span text:style-name="T7">!eq(i, "wrong"), !eq(k, "wrong"), eq(i,k), eq(j,l).</text:span></text:p>
            <text:p text:style-name="P7"><text:span text:style-name="T7"/></text:p>
            <text:p text:style-name="P7"><text:span text:style-name="T7"/></text:p>
            <text:p text:style-name="P7"><text:span text:style-name="T8">Is there a better way to write this?</text:span></text:p>
            <text:p text:style-name="P7"><text:span text:style-name="T8">Can I write a function to make an n-ary application relation for some fixed n? </text:span><text:span text:style-name="T7"><text:s text:c="7"/></text:span></text:p>
            <text:p text:style-name="P7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layer="layout" svg:width="25.199cm" svg:height="3.855cm" svg:x="1.4cm" svg:y="0.663cm" presentation:class="title" presentation:user-transformed="true">
          <draw:text-box>
            <text:p>Problems using unaryApp<text:line-break/></text:p>
          </draw:text-box>
        </draw:frame>
        <draw:frame draw:style-name="gr6" draw:text-style-name="P8" draw:layer="layout" svg:width="26.416cm" svg:height="16.027cm" svg:x="0.508cm" svg:y="3.556cm">
          <draw:text-box>
            <text:p text:style-name="P8"><text:span text:style-name="T9">I tried to write a constraint like this, to find assignments to type variables that match the program and are in the unary relation: </text:span></text:p>
            <text:p text:style-name="P9"><text:span text:style-name="T9">$(tv2unary(0, <text:s text:c="5"/>a, b), </text:span></text:p>
            <text:p text:style-name="P9"><text:span text:style-name="T9"><text:s text:c="2"/></text:span><text:span text:style-name="T9">tv2unary(1, <text:s text:c="5"/>c, <text:s/>"wrong"),</text:span></text:p>
            <text:p text:style-name="P9"><text:span text:style-name="T9"><text:s text:c="2"/></text:span><text:span text:style-name="T9">tv2unary($(f x), d, "wrong"), </text:span></text:p>
            <text:p text:style-name="P9"><text:span text:style-name="T9"><text:s text:c="2"/></text:span><text:span text:style-name="T9">unaryApp(a, b, c, d))</text:span></text:p>
            <text:p text:style-name="P9"><text:span text:style-name="T9"/></text:p>
            <text:p text:style-name="P9"><text:span text:style-name="T9">f <text:s text:c="4"/>:: a → b (type var 0)</text:span></text:p>
            <text:p text:style-name="P9"><text:span text:style-name="T9">x <text:s text:c="4"/>:: c <text:s text:c="5"/>(type var 1)</text:span></text:p>
            <text:p text:style-name="P9"><text:span text:style-name="T9">(f x) :: d <text:s text:c="5"/>(type var 2)</text:span></text:p>
            <text:p text:style-name="P9"><text:span text:style-name="T9"/></text:p>
            <text:p text:style-name="P9"><text:span text:style-name="T9">Find an assignment for a, b, c, d that is in unaryApp and matches the other information we have about the program.</text:span></text:p>
            <text:p text:style-name="P9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layer="layout" svg:width="25.199cm" svg:height="3.855cm" svg:x="1.4cm" svg:y="0.663cm" presentation:class="title" presentation:user-transformed="true">
          <draw:text-box>
            <text:p>Problems using unaryApp cont'd<text:line-break/></text:p>
          </draw:text-box>
        </draw:frame>
        <draw:frame draw:style-name="gr6" draw:text-style-name="P8" draw:layer="layout" svg:width="26.416cm" svg:height="16.002cm" svg:x="0.508cm" svg:y="3.556cm">
          <draw:text-box>
            <text:p text:style-name="P9"><text:span text:style-name="T9">Funlog accepts this, and finds solutions for the simple cases (Lit and Lambda), but generates an intractably large SAT instance for the simplest application:</text:span></text:p>
            <text:p text:style-name="P10"><text:span text:style-name="T9">(App (Lambda "Int" "Bool") (Lit "Int"))</text:span></text:p>
            <text:p text:style-name="P10"><text:span text:style-name="T9"/></text:p>
            <text:p text:style-name="P10"><text:span text:style-name="T9">Tried plugging in Tim's new Prop → BDD → [[Prop]] (in cnf) code, but that blew up in time instead of space.</text:span></text:p>
            <text:p text:style-name="P9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layer="layout" svg:width="25.199cm" svg:height="5.781cm" svg:x="1.4cm" svg:y="-0.3cm" presentation:class="title" presentation:user-transformed="true">
          <draw:text-box>
            <text:p>Equivalences to the rescue!<text:line-break/><text:line-break/></text:p>
          </draw:text-box>
        </draw:frame>
        <draw:frame draw:style-name="gr6" draw:text-style-name="P12" draw:layer="layout" svg:width="26.416cm" svg:height="18.529cm" svg:x="0.762cm" svg:y="1.524cm">
          <draw:text-box>
            <text:list text:style-name="L3">
              <text:list-item>
                <text:p text:style-name="P11"><text:span text:style-name="T10">Don't model type application explicitly.</text:span></text:p>
                <text:p text:style-name="P11"><text:span text:style-name="T10"/></text:p>
              </text:list-item>
              <text:list-item>
                <text:p text:style-name="P11"><text:span text:style-name="T10">Instead, create a 2-place relation tv2tv that says which variables must have the same type.</text:span></text:p>
                <text:p text:style-name="P11"><text:span text:style-name="T10"/></text:p>
              </text:list-item>
              <text:list-item>
                <text:p text:style-name="P11"><text:span text:style-name="T10">Add a constraint: For each pair of type vars (w, x) in tv2tv, if there's a row e.g.</text:span><text:span text:style-name="T10"><text:line-break/></text:span><text:span text:style-name="T10">tv2unary(w, “Int”, “Bool”), there must also be: tv2unary(x, <text:s/>“Int”, “Bool”)</text:span></text:p>
                <text:p text:style-name="P11"><text:span text:style-name="T10"/></text:p>
              </text:list-item>
              <text:list-item>
                <text:p text:style-name="P11"><text:span text:style-name="T10">Model type application as equivalences between argument and parameter, function return and application resul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1T0">
        <draw:frame presentation:style-name="pr4" draw:layer="layout" svg:width="25.199cm" svg:height="3.506cm" svg:x="1.27cm" svg:y="0cm" presentation:class="title" presentation:user-transformed="true">
          <draw:text-box>
            <text:p>Write constraints manually?</text:p>
          </draw:text-box>
        </draw:frame>
        <draw:frame draw:style-name="gr2" draw:text-style-name="P4" draw:layer="layout" svg:width="25.654cm" svg:height="12.773cm" svg:x="1.016cm" svg:y="4.653cm">
          <draw:text-box>
            <text:p text:style-name="P4"><text:span text:style-name="T4"/></text:p>
            <text:p text:style-name="P4"><text:span text:style-name="T4"/></text:p>
          </draw:text-box>
        </draw:frame>
        <draw:frame draw:style-name="gr7" draw:text-style-name="P13" draw:layer="layout" svg:width="27.282cm" svg:height="17.483cm" svg:x="0.15cm" svg:y="3.091cm">
          <draw:text-box>
            <text:p text:style-name="P13"><text:span text:style-name="T11">exists tv2tv <text:s text:c="4"/>: set #(tvar, tvar) <text:s text:c="8"/>none .. full</text:span></text:p>
            <text:p text:style-name="P13"><text:span text:style-name="T11"><text:s text:c="7"/></text:span><text:span text:style-name="T11">tv2unary <text:s/>: set #(tvar, ptype, ptype) none .. full</text:span></text:p>
            <text:p text:style-name="P13"><text:span text:style-name="T11"><text:s text:c="4"/></text:span><text:span text:style-name="T11">where -- f :: Int -&gt; Bool</text:span></text:p>
            <text:p text:style-name="P13"><text:span text:style-name="T11"><text:s text:c="13"/></text:span><text:span text:style-name="T11">some $(tv2unary(0, "Int", "Bool"))</text:span></text:p>
            <text:p text:style-name="P13"><text:span text:style-name="T11"><text:s text:c="10"/></text:span><text:span text:style-name="T11">-- x :: Int</text:span></text:p>
            <text:p text:style-name="P13"><text:span text:style-name="T11"><text:s text:c="10"/></text:span><text:span text:style-name="T11">&amp;&amp; some $(tv2unary(1, "Int", "wrong"))</text:span></text:p>
            <text:p text:style-name="P13"><text:span text:style-name="T11"><text:s text:c="10"/></text:span><text:span text:style-name="T11">-- get fresh variables for f's parameter and return types,</text:span></text:p>
            <text:p text:style-name="P13"><text:span text:style-name="T11"><text:s text:c="10"/></text:span><text:span text:style-name="T11">&amp;&amp; some $(tv2unary(0, a, b), tv2unary(3, a, "wrong"), </text:span></text:p>
            <text:p text:style-name="P13"><text:span text:style-name="T11"><text:s text:c="39"/></text:span><text:span text:style-name="T11">tv2unary(4, b, "wrong"))</text:span></text:p>
            <text:p text:style-name="P13"><text:span text:style-name="T11"><text:s text:c="10"/></text:span><text:span text:style-name="T11">-- add a constraint that f's parameter type is the same as x's type</text:span></text:p>
            <text:p text:style-name="P13"><text:span text:style-name="T11"><text:s text:c="10"/></text:span><text:span text:style-name="T11">&amp;&amp; some $(tv2tv(3, 1))</text:span></text:p>
            <text:p text:style-name="P13"><text:span text:style-name="T11"><text:s text:c="10"/></text:span><text:span text:style-name="T11">-- add a constraint that f's return type is the same as (f x)'s type</text:span></text:p>
            <text:p text:style-name="P13"><text:span text:style-name="T11"><text:s text:c="10"/></text:span><text:span text:style-name="T11">&amp;&amp; some $(tv2tv(4, 2))</text:span></text:p>
            <text:p text:style-name="P13"><text:span text:style-name="T11"><text:s text:c="10"/></text:span><text:span text:style-name="T11">-- (f x) :: Bool</text:span></text:p>
            <text:p text:style-name="P13"><text:span text:style-name="T11"><text:s text:c="10"/></text:span><text:span text:style-name="T11">&amp;&amp; some $(tv2unary(2, "Bool", "wrong"))</text:span></text:p>
            <text:p text:style-name="P13"><text:span text:style-name="T11"><text:s text:c="10"/></text:span><text:span text:style-name="T11">-- every type variable has only one concrete type </text:span></text:p>
            <text:p text:style-name="P13"><text:span text:style-name="T11"><text:s text:c="10"/></text:span><text:span text:style-name="T11">&amp;&amp; $(tv2unary(w, a, b) | w -&gt; (a, b)) <text:s/></text:span></text:p>
            <text:p text:style-name="P13"><text:span text:style-name="T11"><text:s text:c="10"/></text:span><text:span text:style-name="T11">-- equivalent type variables have the same concrete types</text:span></text:p>
            <text:p text:style-name="P13"><text:span text:style-name="T11"><text:s text:c="10"/></text:span><text:span text:style-name="T11">&amp;&amp; $(tv2tv(w, x) -&gt; tv2unary(w, a, b), tv2unary(x, a, b))</text:span></text:p>
            <text:p text:style-name="P13"><text:span text:style-name="T11"><text:s text:c="4"/></text:span><text:span text:style-name="T11">find First</text:span></text:p>
            <text:p text:style-name="P13"><text:span text:style-name="T11"><text:s text:c="4"/></text:span><text:span text:style-name="T11">by SA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5f_" presentation:presentation-page-layout-name="AL2T1">
        <draw:frame presentation:style-name="pr4" draw:layer="layout" svg:width="25.199cm" svg:height="3.855cm" svg:x="1.4cm" svg:y="0.663cm" presentation:class="title" presentation:user-transformed="true">
          <draw:text-box>
            <text:p>Generate constraints automatically<text:line-break/></text:p>
          </draw:text-box>
        </draw:frame>
        <draw:frame draw:style-name="gr6" draw:text-style-name="P11" draw:layer="layout" svg:width="26.416cm" svg:height="16.002cm" svg:x="0.508cm" svg:y="3.302cm">
          <draw:text-box>
            <text:list text:style-name="L3">
              <text:list-item>
                <text:p text:style-name="P11"><text:span text:style-name="T10">So that program checks handwritten constraints for prog2:</text:span><text:span text:style-name="T10"><text:line-break/></text:span><text:span text:style-name="T10">(App (Lambda "Int" "Bool") (Lit "Int"))</text:span><text:span text:style-name="T10"><text:line-break/></text:span><text:span text:style-name="T10"/></text:p>
              </text:list-item>
              <text:list-item>
                <text:p text:style-name="P11"><text:span text:style-name="T10">Can we generate the same constraints automatically? <text:s/>Yes!</text:span><text:span text:style-name="T10"><text:line-break/></text:span><text:span text:style-name="T10"/></text:p>
              </text:list-item>
              <text:list-item>
                <text:p text:style-name="P11"><text:span text:style-name="T10">Ugly state threading of fresh variable list in my implementation. <text:s/>Get around this with a graph representation?</text:span><text:span text:style-name="T10"><text:line-break/></text:span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5f_" presentation:presentation-page-layout-name="AL1T0">
        <draw:frame presentation:style-name="pr4" draw:layer="layout" svg:width="25.199cm" svg:height="3.506cm" svg:x="1.27cm" svg:y="0cm" presentation:class="title" presentation:user-transformed="true">
          <draw:text-box>
            <text:p>Generate constraints from a Type</text:p>
          </draw:text-box>
        </draw:frame>
        <draw:frame draw:style-name="gr2" draw:text-style-name="P4" draw:layer="layout" svg:width="25.654cm" svg:height="12.773cm" svg:x="1.016cm" svg:y="4.653cm">
          <draw:text-box>
            <text:p text:style-name="P4"><text:span text:style-name="T4"/></text:p>
            <text:p text:style-name="P4"><text:span text:style-name="T4"/></text:p>
          </draw:text-box>
        </draw:frame>
        <draw:frame draw:style-name="gr8" draw:text-style-name="P13" draw:layer="layout" svg:width="27.432cm" svg:height="17.874cm" svg:x="0cm" svg:y="2.7cm">
          <draw:text-box>
            <text:p text:style-name="P13"><text:span text:style-name="T11">type t2u t2t (Lit p) (v:vs) = </text:span></text:p>
            <text:p text:style-name="P13"><text:span text:style-name="T11"><text:s text:c="2"/></text:span><text:span text:style-name="T11">-- bind a new type variable to this primitive type</text:span></text:p>
            <text:p text:style-name="P13"><text:span text:style-name="T11"><text:s text:c="2"/></text:span><text:span text:style-name="T11">let c = some $($t2u($v, $p, "wrong"))</text:span></text:p>
            <text:p text:style-name="P13"><text:span text:style-name="T11"><text:s text:c="2"/></text:span><text:span text:style-name="T11">in (c, v, vs)</text:span></text:p>
            <text:p text:style-name="P13"><text:span text:style-name="T11"/></text:p>
            <text:p text:style-name="P13"><text:span text:style-name="T11">type t2u t2t (Lambda p1 p2) (v:vs) = </text:span></text:p>
            <text:p text:style-name="P13"><text:span text:style-name="T11"><text:s text:c="2"/></text:span><text:span text:style-name="T11">-- bind a new type variable to this function type</text:span></text:p>
            <text:p text:style-name="P13"><text:span text:style-name="T11"><text:s text:c="2"/></text:span><text:span text:style-name="T11">let c = some $($t2u($v, $p1, $p2))</text:span></text:p>
            <text:p text:style-name="P13"><text:span text:style-name="T11"><text:s text:c="2"/></text:span><text:span text:style-name="T11">in (c, v, vs)</text:span></text:p>
            <text:p text:style-name="P13"><text:span text:style-name="T11"/></text:p>
            <text:p text:style-name="P13"><text:span text:style-name="T11">type t2u t2t (App t1 t2) vs =</text:span></text:p>
            <text:p text:style-name="P13"><text:span text:style-name="T11"><text:s text:c="6"/></text:span><text:span text:style-name="T11">-- check and get variable for function </text:span></text:p>
            <text:p text:style-name="P13"><text:span text:style-name="T11"><text:s text:c="2"/></text:span><text:span text:style-name="T11">let (c1, t1v, vs1) <text:s text:c="14"/>= type t2u t2t t1 vs</text:span></text:p>
            <text:p text:style-name="P13"><text:span text:style-name="T11"><text:s text:c="6"/></text:span><text:span text:style-name="T11">-- check and get variable for argument</text:span></text:p>
            <text:p text:style-name="P13"><text:span text:style-name="T11"><text:s text:c="6"/></text:span><text:span text:style-name="T11">(c2, t2v, (v:(v1:(v2:vs2)))) = type t2u t2t t2 vs1</text:span></text:p>
            <text:p text:style-name="P13"><text:span text:style-name="T11"><text:s text:c="6"/></text:span><text:span text:style-name="T11">-- bind variables to parameter and result types</text:span></text:p>
            <text:p text:style-name="P13"><text:span text:style-name="T11"><text:s text:c="6"/></text:span><text:span text:style-name="T11">k = some $( $t2u($t1v, a, b) </text:span></text:p>
            <text:p text:style-name="P13"><text:span text:style-name="T11"><text:s text:c="16"/></text:span><text:span text:style-name="T11">, $t2u($v1, a, "wrong") </text:span></text:p>
            <text:p text:style-name="P13"><text:span text:style-name="T11"><text:s text:c="16"/></text:span><text:span text:style-name="T11">, $t2u($v2, b, "wrong") )</text:span></text:p>
            <text:p text:style-name="P13"><text:span text:style-name="T11"><text:s text:c="7"/></text:span><text:span text:style-name="T11">&amp;&amp; some $($t2t($v1, $t2v)) -- parameter type matches argument</text:span></text:p>
            <text:p text:style-name="P13"><text:span text:style-name="T11"><text:s text:c="7"/></text:span><text:span text:style-name="T11">&amp;&amp; some $($t2t($v, <text:s/>$v2)) <text:s/>-- result type matches application</text:span></text:p>
            <text:p text:style-name="P13"><text:span text:style-name="T11"><text:s text:c="2"/></text:span><text:span text:style-name="T11">in (c1 &amp;&amp; c2 &amp;&amp; k, v, vs2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5f_" presentation:presentation-page-layout-name="AL1T0">
        <draw:frame presentation:style-name="pr4" draw:layer="layout" svg:width="25.199cm" svg:height="3.506cm" svg:x="1.27cm" svg:y="0cm" presentation:class="title" presentation:user-transformed="true">
          <draw:text-box>
            <text:p>cont'd</text:p>
          </draw:text-box>
        </draw:frame>
        <draw:frame draw:style-name="gr2" draw:text-style-name="P4" draw:layer="layout" svg:width="25.654cm" svg:height="12.773cm" svg:x="1.016cm" svg:y="4.653cm">
          <draw:text-box>
            <text:p text:style-name="P4"><text:span text:style-name="T4"/></text:p>
            <text:p text:style-name="P4"><text:span text:style-name="T4"/></text:p>
          </draw:text-box>
        </draw:frame>
        <draw:frame draw:style-name="gr9" draw:text-style-name="P7" draw:layer="layout" svg:width="26.924cm" svg:height="17.824cm" svg:x="0.508cm" svg:y="2.75cm">
          <draw:text-box>
            <text:p text:style-name="P7"><text:span text:style-name="T7">exists tv2tv <text:s text:c="4"/>: set #(tvar, tvar) <text:s text:c="8"/>none .. full</text:span></text:p>
            <text:p text:style-name="P7"><text:span text:style-name="T7"><text:s text:c="7"/></text:span><text:span text:style-name="T7">tv2unary <text:s/>: set #(tvar, ptype, ptype) none .. full</text:span></text:p>
            <text:p text:style-name="P7"><text:span text:style-name="T7"><text:s text:c="4"/></text:span><text:span text:style-name="T7">where let (c, v, vs) = type tv2unary tv2tv prog2 tvars</text:span></text:p>
            <text:p text:style-name="P7"><text:span text:style-name="T7"><text:s text:c="10"/></text:span><text:span text:style-name="T7">in c</text:span></text:p>
            <text:p text:style-name="P7"><text:span text:style-name="T7"><text:s text:c="10"/></text:span><text:span text:style-name="T7">-- prog2 returns a Bool</text:span></text:p>
            <text:p text:style-name="P7"><text:span text:style-name="T7"><text:s text:c="10"/></text:span><text:span text:style-name="T7">&amp;&amp; some $(tv2unary($v, "Bool", "wrong"))</text:span></text:p>
            <text:p text:style-name="P7"><text:span text:style-name="T7"><text:s text:c="10"/></text:span><text:span text:style-name="T7">-- every type variable has only one concrete type</text:span></text:p>
            <text:p text:style-name="P7"><text:span text:style-name="T7"><text:s text:c="10"/></text:span><text:span text:style-name="T7">&amp;&amp; $(tv2unary(w, a, b) | w -&gt; (a, b))</text:span></text:p>
            <text:p text:style-name="P7"><text:span text:style-name="T7"><text:s text:c="10"/></text:span><text:span text:style-name="T7">-- equivalent type variables have the same </text:span></text:p>
            <text:p text:style-name="P7"><text:span text:style-name="T7"><text:s text:c="10"/></text:span><text:span text:style-name="T7">-- concrete types</text:span></text:p>
            <text:p text:style-name="P7"><text:span text:style-name="T7"><text:s text:c="10"/></text:span><text:span text:style-name="T7">&amp;&amp; $(tv2tv(w, x) -&gt; tv2unary(w, a, b), </text:span></text:p>
            <text:p text:style-name="P7"><text:span text:style-name="T7"><text:s text:c="30"/></text:span><text:span text:style-name="T7">tv2unary(x, a, b))</text:span></text:p>
            <text:p text:style-name="P7"><text:span text:style-name="T7"><text:s text:c="4"/></text:span><text:span text:style-name="T7">find First</text:span></text:p>
            <text:p text:style-name="P7"><text:span text:style-name="T7"><text:s text:c="4"/></text:span><text:span text:style-name="T7">by SA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5f_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xt steps...</text:p>
          </draw:text-box>
        </draw:frame>
        <draw:frame draw:style-name="gr2" draw:text-style-name="P4" draw:layer="layout" svg:width="25.654cm" svg:height="12.773cm" svg:x="1.016cm" svg:y="4.653cm">
          <draw:text-box>
            <text:p text:style-name="P4"><text:span text:style-name="T4"/></text:p>
            <text:p text:style-name="P4"><text:span text:style-name="T4"/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Get something resembling simply typed lambda calculus types by allowing functions that return functions with arbitrary nesting.</text:p>
              </text:list-item>
              <text:list-item>
                <text:p>I think I can do this, ran out of time...</text:p>
              </text:list-item>
              <text:list-item>
                <text:p>Check out naryTypecheck.funlo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 Mono" svg:font-family="'Bitstream Vera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Nimbus Sans L2" svg:font-family="'Nimbus Sans L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Nimbus Sans L2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Bitstream Vera Sans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Bitstream Vera Sans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26.3999996185303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6.3999996185303pt" style:font-style-asian="normal" style:font-weight-asian="normal" style:font-name-complex="Bitstream Vera Sans" style:font-family-complex="'Bitstream Ver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Bitstream Vera Sans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9T11:43:51.579662714</meta:creation-date>
    <dc:date>2014-12-09T22:30:30.117026748</dc:date>
    <meta:editing-duration>PT14M49S</meta:editing-duration>
    <meta:editing-cycles>2</meta:editing-cycles>
    <meta:generator>LibreOffice/4.3.4.1$Linux_X86_64 LibreOffice_project/430m0$Build-1</meta:generator>
    <meta:document-statistic meta:object-count="90"/>
  </office:meta>
</office:document-meta>
</file>